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8.994cm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21e904"/>
    </style:style>
    <style:style style:name="P3" style:family="paragraph" style:parent-style-name="Sans_20_interligne">
      <style:paragraph-properties fo:text-align="justify" style:justify-single-word="false"/>
      <style:text-properties officeooo:paragraph-rsid="001a52ef"/>
    </style:style>
    <style:style style:name="P4" style:family="paragraph" style:parent-style-name="Sans_20_interligne">
      <style:paragraph-properties fo:text-align="justify" style:justify-single-word="false"/>
      <style:text-properties officeooo:paragraph-rsid="0021e904"/>
    </style:style>
    <style:style style:name="P5" style:family="paragraph" style:parent-style-name="Standard">
      <style:text-properties officeooo:paragraph-rsid="001769a5"/>
    </style:style>
    <style:style style:name="P6" style:family="paragraph" style:parent-style-name="Standard">
      <style:text-properties officeooo:paragraph-rsid="0021e904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1e904" officeooo:paragraph-rsid="0021e904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21e904" officeooo:paragraph-rsid="0021e90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1.A2" office:value-type="string">
            <text:p text:style-name="P7">Circuit électrique avec un transformateur</text:p>
            <text:p text:style-name="P8"/>
            <text:p text:style-name="P8">1) Réaliser un circuit électrique à une boucle avec une pile, un moteur et un interrupteur</text:p>
            <text:p text:style-name="P8"/>
            <text:p text:style-name="P8">2) Schématiser le circuit électrique réalisé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au1.A2" office:value-type="string">
            <text:p text:style-name="P7">Circuit électrique avec un transformateur</text:p>
            <text:p text:style-name="P8"/>
            <text:p text:style-name="P8">1) Réaliser un circuit électrique à une boucle avec une pile, un moteur et un interrupteur</text:p>
            <text:p text:style-name="P8"/>
            <text:p text:style-name="P8">2) Schématiser le circuit électrique réalisé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au2.A2" office:value-type="string">
            <text:p text:style-name="P7">Circuit électrique avec un transformateur</text:p>
            <text:p text:style-name="P8"/>
            <text:p text:style-name="P8">1) Réaliser un circuit électrique à une boucle avec une pile, un moteur et un interrupteur</text:p>
            <text:p text:style-name="P8"/>
            <text:p text:style-name="P8">2) Schématiser le circuit électrique réalisé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10T17:56:19.280609688</dc:date>
    <meta:editing-duration>PT2H43M12S</meta:editing-duration>
    <meta:editing-cycles>29</meta:editing-cycles>
    <meta:generator>LibreOffice/7.6.2.1$MacOSX_X86_64 LibreOffice_project/56f7684011345957bbf33a7ee678afaf4d2ba333</meta:generator>
    <meta:print-date>2023-04-11T08:51:12.763000000</meta:print-date>
    <meta:document-statistic meta:table-count="3" meta:image-count="0" meta:object-count="0" meta:page-count="1" meta:paragraph-count="12" meta:word-count="99" meta:character-count="618" meta:non-whitespace-character-count="501"/>
  </office:meta>
</office:document-meta>
</file>